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393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margin-left="-0.1486in" fo:margin-right="-0.4916in" fo:text-indent="-0.4416in">
        <style:tab-stops/>
      </style:paragraph-properties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1.596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1.7256in" style:use-optimal-column-width="false"/>
    </style:style>
    <style:style style:name="Table7" style:family="table">
      <style:table-properties style:width="7.5368in" fo:margin-left="-0.434in" table:align="left"/>
    </style:style>
    <style:style style:name="TableRow27" style:family="table-row">
      <style:table-row-properties style:min-row-height="0.486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/>
    </style:style>
    <style:style style:name="TableRow58" style:family="table-row">
      <style:table-row-properties style:min-row-height="0.478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/>
    </style:style>
    <style:style style:name="P63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/>
    </style:style>
    <style:style style:name="TableRow66" style:family="table-row">
      <style:table-row-properties style:min-row-height="0.4701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Row75" style:family="table-row">
      <style:table-row-properties style:min-row-height="0.3916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style:vertical-align="bottom" style:line-height-at-least="0.0277in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color="#2F5496" fo:font-size="9pt" style:font-size-asian="9pt" style:font-size-complex="9pt"/>
    </style:style>
    <style:style style:name="T84" style:parent-style-name="預設段落字型" style:family="text">
      <style:text-properties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widows="2" fo:orphans="2" style:text-autospace="none" style:vertical-align="bottom" style:line-height-at-least="0.0277in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ableRow89" style:family="table-row">
      <style:table-row-properties style:min-row-height="0.4687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vertical-align="bottom" style:line-height-at-least="0.0277in"/>
      <style:text-properties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style:line-height-at-least="0.0277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vertical-align="bottom" style:line-height-at-least="0.0277in"/>
      <style:text-properties fo:font-size="11pt" style:font-size-asian="11pt"/>
    </style:style>
    <style:style style:name="TableRow98" style:family="table-row">
      <style:table-row-properties style:min-row-height="0.2416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全真楷書" style:font-name-asian="全真楷書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style:vertical-align="bottom" style:line-height-at-least="0.0277in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全真楷書" style:font-name-asian="全真楷書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style:text-autospace="none" style:snap-to-layout-grid="false" style:vertical-align="bottom" style:line-height-at-least="0.0277in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全真楷書" style:font-name-asian="全真楷書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 style:line-height-at-least="0.0277in"/>
    </style:style>
    <style:style style:name="T111" style:parent-style-name="預設段落字型" style:family="text">
      <style:text-properties style:font-name="全真楷書" style:font-name-asian="全真楷書" fo:color="#000000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 style:line-height-at-least="0.0277in"/>
      <style:text-properties fo:font-size="11pt" style:font-size-asian="11pt"/>
    </style:style>
    <style:style style:name="TableRow114" style:family="table-row">
      <style:table-row-properties style:min-row-height="1.312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全真楷書" style:font-name-asian="全真楷書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style:vertical-align="bottom" style:line-height-at-least="0.1666in" fo:margin-left="0.1625in" fo:text-indent="-0.1625in">
        <style:tab-stops/>
      </style:paragraph-properties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style:font-name="新細明體" fo:color="#000000" fo:font-size="9pt" style:font-size-asian="9pt" style:font-size-complex="9pt"/>
    </style:style>
    <style:style style:name="T122" style:parent-style-name="預設段落字型" style:family="text">
      <style:text-properties style:font-name="新細明體" fo:color="#000000" fo:font-size="9pt" style:font-size-asian="9pt" style:font-size-complex="9pt"/>
    </style:style>
    <style:style style:name="T123" style:parent-style-name="預設段落字型" style:family="text">
      <style:text-properties style:font-name="新細明體" fo:color="#000000" fo:font-size="9pt" style:font-size-asian="9pt" style:font-size-complex="9pt"/>
    </style:style>
    <style:style style:name="P124" style:parent-style-name="內文" style:family="paragraph">
      <style:paragraph-properties style:text-autospace="none" style:snap-to-layout-grid="false" style:vertical-align="bottom" style:line-height-at-least="0.1666in" fo:margin-left="0.1625in" fo:text-indent="-0.1625in">
        <style:tab-stops/>
      </style:paragraph-properties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weight="bold" style:font-weight-asian="bold" fo:font-size="9pt" style:font-size-asian="9pt" style:font-size-complex="9pt" fo:background-color="#FFE599"/>
    </style:style>
    <style:style style:name="T132" style:parent-style-name="預設段落字型" style:family="text">
      <style:text-properties fo:font-size="9pt" style:font-size-asian="9pt" style:font-size-complex="9pt" fo:background-color="#FFE599"/>
    </style:style>
    <style:style style:name="P133" style:parent-style-name="內文" style:family="paragraph">
      <style:paragraph-properties style:text-autospace="none" style:snap-to-layout-grid="false" fo:text-align="justify" style:vertical-align="bottom" style:line-height-at-least="0.1666in" fo:margin-left="0.1625in" fo:text-indent="-0.1625in">
        <style:tab-stops/>
      </style:paragraph-properties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</style:style>
    <style:style style:name="T15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4.725in" style:use-optimal-column-width="false"/>
    </style:style>
    <style:style style:name="TableColumn161" style:family="table-column">
      <style:table-column-properties style:column-width="0.0986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1.2006in" style:use-optimal-column-width="false"/>
    </style:style>
    <style:style style:name="Table158" style:family="table">
      <style:table-properties style:width="7.5013in" fo:margin-left="-0.4173in" table:align="left"/>
    </style:style>
    <style:style style:name="TableRow165" style:family="table-row">
      <style:table-row-properties style:min-row-height="0.162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17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7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7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Row177" style:family="table-row">
      <style:table-row-properties style:min-row-height="0.185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188" style:family="table-row">
      <style:table-row-properties style:min-row-height="0.2576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19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200" style:family="table-row">
      <style:table-row-properties style:min-row-height="0.192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</style:style>
    <style:style style:name="T2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2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222" style:family="table-row">
      <style:table-row-properties style:min-row-height="0.3354in" style:use-optimal-row-height="false" fo:keep-together="always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left="0.0006in" fo:text-indent="-0.0006in">
        <style:tab-stops/>
      </style:paragraph-properties>
    </style:style>
    <style:style style:name="T227" style:parent-style-name="預設段落字型" style:family="text">
      <style:text-properties style:font-name="全真楷書" style:font-name-asian="全真楷書" fo:font-weight="bold" style:font-weight-asian="bold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-0.0875in" fo:text-indent="-0.0006in">
        <style:tab-stops/>
      </style:paragraph-properties>
    </style:style>
    <style:style style:name="T233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text-indent="-0.0006in"/>
    </style:style>
    <style:style style:name="T237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MS Gothic" style:font-name-complex="Lucida Sans Unicode" fo:letter-spacing="-0.0069in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MS Gothic" style:font-name-complex="Lucida Sans Unicode" fo:letter-spacing="-0.0069in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4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250" style:family="table-row">
      <style:table-row-properties style:min-row-height="0.236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weight="bold" style:font-weight-asian="bold" fo:color="#000000"/>
    </style:style>
    <style:style style:name="TableRow261" style:family="table-row">
      <style:table-row-properties style:min-row-height="2.056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6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6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68" style:parent-style-name="內文" style:family="paragraph">
      <style:paragraph-properties fo:text-align="center" style:line-height-at-least="0in" fo:margin-right="-0.393in"/>
      <style:text-properties style:font-name="新細明體"/>
    </style:style>
  </office:automatic-styles>
  <office:body>
    <office:text text:use-soft-page-breaks="true">
      <text:p text:style-name="P1"><text:span text:style-name="T2"><text:s text:c="10"/></text:span></text:p>
      <text:p text:style-name="P3">銘傳大學採購專業人員訓練<text:s/>報名表</text:p>
      <text:p text:style-name="P4"><text:s text:c="2"/><text:span text:style-name="T5">*</text:span><text:span text:style-name="T6">以下為工程會電子採購系統登錄之資訊，請務必詳填以下報名資料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<text:s text:c="2"/><text:s/><text:s/><text:s/>年<text:s/><text:s text:c="5"/>月<text:s/><text:s/><text:s/><text:s text:c="2"/>日</text:p>
          </table: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>
            <text:p text:style-name="P62">郵遞區號</text:p>
            <text:p text:style-name="P63"/>
          </table:table-cell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2"/>話</text:p>
          </table:table-cell>
          <table:table-cell table:style-name="TableCell69" table:number-columns-spanned="3">
            <text:p text:style-name="P70">(O)</text:p>
          </table:table-cell>
          <table:covered-table-cell/>
          <table:covered-table-cell/>
          <table:table-cell table:style-name="TableCell71" table:number-columns-spanned="11">
            <text:p text:style-name="P7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手機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8">
            <text:p text:style-name="P79"><text:span text:style-name="T80">此為採購班重要事務通知主要管道，請</text:span><text:span text:style-name="T81">正確填寫</text:span><text:span text:style-name="T82">並確認</text:span><text:span text:style-name="T83">該信箱不會阻擋郵件</text:span><text:span text:style-name="T84">。</text:span></text:p>
            <text:p text:style-name="P85"><text:span text:style-name="T86"><text:s text:c="18"/></text:span><text:span text:style-name="T87">@ <text:s text:c="58"/></text:span><text:span text:style-name="T88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司名稱</text:p>
          </table:table-cell>
          <table:table-cell table:style-name="TableCell92" table:number-columns-spanned="9">
            <text:p text:style-name="P93">　　　　　　　　　　　　　　<text:s text:c="7"/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職<text:s text:c="3"/>稱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　　　　　　　　　　　<text:s/>（必填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班別名稱</text:span></text:p>
          </table:table-cell>
          <table:table-cell table:style-name="TableCell102" table:number-columns-spanned="9">
            <text:p text:style-name="P103"><text:span text:style-name="T104">□</text:span><text:span text:style-name="T105">採購專業人員訓練基礎班 <text:s/>第 <text:s text:c="4"/>期</text:span></text:p>
            <text:p text:style-name="P106"><text:span text:style-name="T107">□</text:span><text:span text:style-name="T108">採購專業人員訓練進階班 <text:s/>第 <text:s/>1 <text:s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學 <text:s text:c="2"/>費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備註</text:span></text:p>
          </table:table-cell>
          <table:table-cell table:style-name="TableCell118" table:number-columns-spanned="18">
            <text:p text:style-name="P119"><text:span text:style-name="T120">◎</text:span><text:span text:style-name="T121">本表單蒐集之個人資料，僅限於「</text:span><text:span text:style-name="T122">113</text:span><text:span text:style-name="T123">年度採購專業人員訓練計畫」目的使用，非經當事人同意，絕不轉做其他用途，亦不會公佈任何資訊，並遵循本校資料保存與安全控管辦理。(詳細個資管理可參閱「銘傳大學個人資料保護管理要點」與「銘傳大學個人資料保護專區」http://pims.mcu.edu.tw )</text:span></text:p>
            <text:p text:style-name="P124"><text:span text:style-name="T125">◎</text:span><text:span text:style-name="T126">本校將依課程需求對學員個人資料、上課</text:span><text:span text:style-name="T127">畫面</text:span><text:span text:style-name="T128">擷取、</text:span><text:span text:style-name="T129">錄製暨肖像</text:span><text:span text:style-name="T130">進行必要的審查及作業處理，</text:span><text:span text:style-name="T131">您亦可拒絕提供相關個人資料，惟本校及行政院公共工程委員會將無法進行必要之審查及處理作業，則無法報名此訓練</text:span><text:span text:style-name="T132">。</text:span></text:p>
            <text:p text:style-name="P133"><text:span text:style-name="T134">◎</text:span><text:span text:style-name="T135">本訓練採實體上課為主，</text:span><text:span text:style-name="T136">依教育部</text:span><text:span text:style-name="T137">112<text:s/></text:span><text:span text:style-name="T138">年</text:span><text:span text:style-name="T139">8<text:s/></text:span><text:span text:style-name="T140">月</text:span><text:span text:style-name="T141">1<text:s/></text:span><text:span text:style-name="T142">日大專校院因應嚴重特殊傳染性肺炎防疫管理指引</text:span><text:span text:style-name="T143">(</text:span><text:span text:style-name="T144">自</text:span><text:span text:style-name="T145">112<text:s/></text:span><text:span text:style-name="T146">年</text:span><text:span text:style-name="T147">8<text:s/></text:span><text:span text:style-name="T148">月</text:span><text:span text:style-name="T149">15<text:s/></text:span><text:span text:style-name="T150">日起適用</text:span><text:span text:style-name="T151">):</text:span><text:span text:style-name="T152">實體上課期間若學員篩檢陽性輕症或無症狀者：回歸校內請假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><text:s text:c="3"/>以上資料本人確認同意，簽名：_______________________(必填)<text:s/>日期： _____________</text:p>
      <text:p text:style-name="P155"><text:span text:style-name="T156"><text:s text:c="3"/></text:span><text:span text:style-name="T157">***以下資料由學校單位填寫****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編號</text:p>
          </table:table-cell>
          <table:table-cell table:style-name="TableCell168">
            <text:p text:style-name="P169">報名證件</text:p>
          </table:table-cell>
          <table:table-cell table:style-name="TableCell170" table:number-columns-spanned="3">
            <text:p text:style-name="P171">是否檢附</text:p>
          </table:table-cell>
          <table:covered-table-cell/>
          <table:covered-table-cell/>
          <table:table-cell table:style-name="TableCell172">
            <text:p text:style-name="P173"><text:span text:style-name="T174">經手人簽名</text:span><text:span text:style-name="T175"><text:s text:c="2"/></text:span><text:span text:style-name="T176">(必填)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報名表</text:p>
          </table:table-cell>
          <table:table-cell table:style-name="TableCell182" table:number-columns-spanned="2">
            <text:p text:style-name="P183">□是</text:p>
          </table:table-cell>
          <table:covered-table-cell/>
          <table:table-cell table:style-name="TableCell184">
            <text:p text:style-name="P185">□否</text:p>
          </table:table-cell>
          <table:table-cell table:style-name="TableCell186" table:number-rows-spanned="4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國民身分證正面影本</text:span><text:span text:style-name="T194">(須清晰可辨識)</text:span></text:p>
          </table:table-cell>
          <table:table-cell table:style-name="TableCell195" table:number-columns-spanned="2">
            <text:p text:style-name="P196">□是</text:p>
          </table:table-cell>
          <table:covered-table-cell/>
          <table:table-cell table:style-name="TableCell197">
            <text:p text:style-name="P198">□否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照片</text:span><text:span text:style-name="T206">一</text:span><text:span text:style-name="T207">式</text:span><text:span text:style-name="T208">1</text:span><text:span text:style-name="T209">張(</text:span><text:span text:style-name="T210">最近一年內</text:span><text:span text:style-name="T211">1</text:span><text:span text:style-name="T212">吋</text:span><text:span text:style-name="T213">或2吋</text:span><text:span text:style-name="T214">半身脫帽正面相片</text:span><text:span text:style-name="T215">)</text:span><text:span text:style-name="T216"><text:s/></text:span></text:p>
          </table:table-cell>
          <table:table-cell table:style-name="TableCell217" table:number-columns-spanned="2">
            <text:p text:style-name="P218">□是</text:p>
          </table:table-cell>
          <table:covered-table-cell/>
          <table:table-cell table:style-name="TableCell219">
            <text:p text:style-name="P220">□否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<text:span text:style-name="T227">報名採購專業人員訓練進階班者:</text:span><text:span text:style-name="T228">(</text:span><text:span text:style-name="T229">下列資料</text:span><text:span text:style-name="T230">其中之一)</text:span><text:span text:style-name="T231">。</text:span></text:p>
            <text:p text:style-name="P232"><text:span text:style-name="T233"><text:s/></text:span><text:span text:style-name="T234">1.採購基礎及格證書影本</text:span><text:span text:style-name="T235">。</text:span></text:p>
            <text:p text:style-name="P236"><text:span text:style-name="T237">2.</text:span><text:span text:style-name="T238">「政府採購法」施行後至「採購專業人員資格考試訓練發證及管理辦法」施行前，辦理採購期間在一年以上，無重大違反本法情形，且曾參與主管機關、上級機關或任職機關辦理與本法有關之訓練或講習課程，時數在二十小時以上，領有及格或結訓證明，經上級機關核定者。(符合此資格者需檢附</text:span><text:span text:style-name="T239">①</text:span><text:span text:style-name="T240">核定公文</text:span><text:span text:style-name="T241">及</text:span><text:span text:style-name="T242">②</text:span><text:span text:style-name="T243">結業證書影本</text:span><text:span text:style-name="T244">)</text:span></text:p>
          </table:table-cell>
          <table:table-cell table:style-name="TableCell245" table:number-columns-spanned="2">
            <text:p text:style-name="P246">□是</text:p>
          </table:table-cell>
          <table:covered-table-cell/>
          <table:table-cell table:style-name="TableCell247">
            <text:p text:style-name="P248">□否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6">
            <text:p text:style-name="P252"><text:span text:style-name="T253">收件日期：1</text:span><text:span text:style-name="T254">1</text:span><text:span text:style-name="T255">3</text:span><text:span text:style-name="T256">年</text:span><text:span text:style-name="T257"><text:s text:c="5"/></text:span><text:span text:style-name="T258">月</text:span><text:span text:style-name="T259"><text:s text:c="6"/></text:span><text:span text:style-name="T260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國民身分證正面影本</text:p>
            <text:p text:style-name="P264">請黏貼</text:p>
          </table:table-cell>
          <table:covered-table-cell/>
          <table:covered-table-cell/>
          <table:table-cell table:style-name="TableCell265" table:number-columns-spanned="3">
            <text:p text:style-name="P266">照片</text:p>
            <text:p text:style-name="P267">請浮貼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/>
      <style:text-properties style:font-name="新細明體" style:letter-kerning="false" fo:font-size="44pt" style:font-size-asian="4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style:letter-kerning="false" fo:font-size="44pt" style:font-size-asian="44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use</dc:creator>
    <meta:creation-date>2024-02-05T05:11:00Z</meta:creation-date>
    <dc:date>2024-02-05T05:11:00Z</dc: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